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ируемые-работы-по-благоустройству-на-территории-района-братеево-в-2023-году."/>Планируемые работы по благоустройству на территории района Братеево в 2023 году.<text:bookmark-end text:name="планируемые-работы-по-благоустройству-на-территории-района-братеево-в-2023-году."/></text:h>
      <text:p text:style-name="First_20_paragraph">20.01.2023</text:p>
      <text:p text:style-name="Text_20_body"><text:span text:style-name="T1">Планируемые работы по благоустройству на территории района Братеево в 2023 году.</text:span></text:p>
      <text:p text:style-name="Text_20_body"><text:span text:style-name="T1"> </text:span></text:p>
      <text:p text:style-name="Text_20_body">· <text:span text:style-name="T1">Капитальный ремонт детских и спортивных площадок, Локальные мероприятия по Комплексной схеме организации дорожного движения  по адресам:</text:span></text:p>
      <text:p text:style-name="Text_20_body">1. ул. Алма-Атинская, д.7, корп.2 – капитальный ремонт детской площадки;</text:p>
      <text:p text:style-name="Text_20_body">2. ул. Алма-Атинская, д.9, корп.2 – капитальный ремонт детской и спортивной площадок;</text:p>
      <text:p text:style-name="Text_20_body">3. ул. Алма-Атинская, д.11, корп.1 – капитальный ремонт детской площадки;</text:p>
      <text:p text:style-name="Text_20_body">4. ул. Борисовские пруды, д.48, корп.1– капитальный ремонт детской площадки;</text:p>
      <text:p text:style-name="Text_20_body">5. ул. Борисовские пруды, д.48, корп. 2 – капитальный ремонт детской площадки комплексное благоустройство;</text:p>
      <text:p text:style-name="Text_20_body">6. ул. Борисовские пруды, д. 46 корп. 2 – капитальный ремонт детской и спортивной площадок;</text:p>
      <text:p text:style-name="Text_20_body">7. ул. Братеевская, д.18, корп. 3 – капитальный ремонт детской площадки;</text:p>
      <text:p text:style-name="Text_20_body">8. ул. Братеевская, д.18, корп. 5 – капитальный ремонт детской и спортивной площадок;</text:p>
      <text:p text:style-name="Text_20_body">9. КСОДД – 4 объекта по адресам:</text:p>
      <text:p text:style-name="Text_20_body">1.  ул. Борисовские пруды, д. 36, корп.1 (ОДХ) - устройство технического тротуара, парковочных карманов;</text:p>
      <text:p text:style-name="Text_20_body">2.  ул. Борисовские пруды, д.20 корп.1 (ОДХ)- устройство парковочных карманов, технического тротуара, установка дорожных знаков;</text:p>
      <text:p text:style-name="Text_20_body">3.  ул. Братеевская, д.39/12 (ОДХ) - установка дорожных знаков, искусственной неровности;</text:p>
      <text:p text:style-name="Text_20_body">4.  ул. Алма-Атинская, д.2 (ОДХ) - устройство трапециевидного пешеходного перехода ИДН, установка дорожных знаков.</text:p>
      <text:p text:style-name="Text_20_body"> </text:p>
      <text:p text:style-name="Text_20_body">На дворовых территориях будут проведены работы по капитальному ремонту 12 детских площадок, 3 спортивных и 2 тренажерных площадок с заменой/установкой сертифицированных малых архитектурных форм, игрового и спортивного оборудования от отечественного производителя.</text:p>
      <text:p text:style-name="Text_20_body"> </text:p>
      <text:p text:style-name="Text_20_body"><text:span text:style-name="T2">· </text:span><text:span text:style-name="T3">Ремонт газонов по программе «Понижение газонов» площадью – 21 357,00 кв.м. по следующим адресам:</text:span></text:p>
      <text:p text:style-name="Text_20_body">1. Борисовские пруды, д.46, корп.2;</text:p>
      <text:p text:style-name="Text_20_body">2. Борисовские пруды, д.48, корп.1;</text:p>
      <text:p text:style-name="Text_20_body">3. Борисовские пруды, д.48, корп.2;</text:p>
      <text:p text:style-name="Text_20_body">4. Алма-Атинская, д.7, корп.2;</text:p>
      <text:p text:style-name="Text_20_body">5. Алма-Атинская, д.9, корп.2;</text:p>
      <text:p text:style-name="Text_20_body">6. Алма-Атинская, д.11/1;</text:p>
      <text:p text:style-name="Text_20_body">7. Братеевская, д.18, корп.3;</text:p>
      <text:p text:style-name="Text_20_body">8. Братеевская, д.18, корп.5.</text:p>
      <text:p text:style-name="Text_20_body"> </text:p>
      <text:p text:style-name="Text_20_body"><text:span text:style-name="T2">· </text:span><text:span text:style-name="T3">Капитальный ремонт асфальтобетонного покрытия «Большими картами» площадью – 19 052,50 кв.м. по следующим адресам:</text:span></text:p>
      <text:p text:style-name="Text_20_body">1. Борисовские пруды, д.46, корп.2;</text:p>
      <text:p text:style-name="Text_20_body">2. Борисовские пруды, д.48, корп.1,</text:p>
      <text:p text:style-name="Text_20_body">3. Борисовские пруды, д.48, корп.2;</text:p>
      <text:p text:style-name="Text_20_body">4. Алма-Атинская, д.7, корп.2.</text:p>
      <text:p text:style-name="Text_20_body"> </text:p>
      <text:p text:style-name="Text_20_body"><text:span text:style-name="T2">· </text:span><text:span text:style-name="T3">Благоустройство общественного пространства по следующим адресам:</text:span></text:p>
      <text:p text:style-name="Text_20_body">1. ул. Алма-Атинская, д.5 (сквер)  – комплексное благоустройство территории сквера с обустройством детской площадки и зоны отдыха;</text:p>
      <text:p text:style-name="Text_20_body">2. ул. Борисовские пруды, д.20, корп.2 (стадион) – капитальный ремонт стадиона с обустройством площадок различного функционального назначения (хоккейная коробка, беговая дорожка и тренажерная площадка).</text:p>
      <text:p text:style-name="Text_20_body">На вышеуказанных территориях будут установлены сертифицированные малые архитектурные формы и спортивные оборудования от отечественного производителя.</text:p>
      <text:p text:style-name="Text_20_body"><text:span text:style-name="T1"> </text:span></text:p>
      <text:p text:style-name="Text_20_body"><text:span text:style-name="T2">· </text:span><text:span text:style-name="T3">Благоустройство территорий 3-х образовательных учреждений по адресам:</text:span></text:p>
      <text:p text:style-name="Text_20_body">1. ГБОУ «Школа №1998» по адресу: ул. Борисовские пруды, д.10, корп.2 – комплексное благоустройство (ГП «Столичное образование»);</text:p>
      <text:p text:style-name="Text_20_body">2. ГБОУ «Школа №867» по адресу: ул. Борисовские пруды, д.20, корп.3 – комплексное благоустройство (ГП «Развитие городской среды»);</text:p>
      <text:p text:style-name="Text_20_body">3. ГБОУ «Школа №867» по адресу: ул. Ключевая д.6 корп.2 –  комплексное благоустройство (ГП «Развитие городской среды»).</text:p>
      <text:p text:style-name="Text_20_body">На территориях образовательных учреждений будут установлены от отечественного производителя сертифицированные малые архитектурные формы, игровые и спортивные оборудования.</text:p>
      <text:p text:style-name="Text_20_body"><text:line-break/></text:p>
      <text:p text:style-name="Text_20_body">Адрес страницы: <text:a xlink:type="simple" xlink:href="http://brateevo.mos.ru/housing-and-communal-services/detail/11358981.html" office:name=""><text:span text:style-name="Definition">http://brateevo.mos.ru/housing-and-communal-services/detail/1135898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0:20:52Z</meta:creation-date>
    <dc:date>2023-05-30T20:20:52Z</dc:date>
  </office:meta>
</office:document-meta>
</file>