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чему-поливы-продолжаются-даже-в-сильные-ливни"/>Почему поливы продолжаются даже в сильные ливни?<text:bookmark-end text:name="почему-поливы-продолжаются-даже-в-сильные-ливни"/></text:h>
      <text:p text:style-name="First_20_paragraph">11.02.2025</text:p>
      <text:p text:style-name="Text_20_body"><text:span text:style-name="T1">Полив проводится в жаркие дни для устранения образования пыления и улучшения санитарного состояния улично-дорожной сети города, а мойка производится для ликвидации грязи на проезжей части дорог. Мойка дорог во время дождя позволяет достичь более эффективного результата при удалении с проезжей части мелкодисперсных загрязнений. То есть при мытье дорог работает тот же принцип, что и, к примеру, при стирке – предварительное замачивание позволяет справляться даже с самыми сильными загрязнениями.</text:span></text:p>
      <text:p text:style-name="Text_20_body"><text:line-break/></text:p>
      <text:p text:style-name="Text_20_body">Адрес страницы: <text:a xlink:type="simple" xlink:href="http://brateevo.mos.ru/helpful-information-for-residents-of-the-area/detail/12803279.html" office:name=""><text:span text:style-name="Definition">http://brateevo.mos.ru/helpful-information-for-residents-of-the-area/detail/12803279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1T17:13:00Z</meta:creation-date>
    <dc:date>2025-02-11T17:13:00Z</dc:date>
  </office:meta>
</office:document-meta>
</file>