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е-сообщение-территориальной-избирательной-комиссии-района-братеево-города-москвы-о-приеме-предложений-по-кандидатурам-в-состав-участковой-избирательной-комиссии-с-правом-решающего-голоса-в-резерв-состава-участковой-избирательной-комиссии"/>ИНФОРМАЦИОННОЕ СООБЩЕНИЕ ТЕРРИТОРИАЛЬНОЙ ИЗБИРАТЕЛЬНОЙ КОМИССИИ РАЙОНА БРАТЕЕВО ГОРОДА МОСКВЫ О ПРИЕМЕ ПРЕДЛОЖЕНИЙ ПО КАНДИДАТУРАМ В СОСТАВ УЧАСТКОВОЙ ИЗБИРАТЕЛЬНОЙ КОМИССИИ С ПРАВОМ РЕШАЮЩЕГО ГОЛОСА (В РЕЗЕРВ СОСТАВА УЧАСТКОВОЙ ИЗБИРАТЕЛЬНОЙ КОМИССИИ)<text:bookmark-end text:name="информационное-сообщение-территориальной-избирательной-комиссии-района-братеево-города-москвы-о-приеме-предложений-по-кандидатурам-в-состав-участковой-избирательной-комиссии-с-правом-решающего-голоса-в-резерв-состава-участковой-избирательной-комиссии"/></text:h>
      <text:p text:style-name="First_20_paragraph">05.07.2016</text:p>
      <text:p text:style-name="Text_20_body"><text:line-break/></text:p>
      <text:p text:style-name="Text_20_body">Адрес страницы: <text:a xlink:type="simple" xlink:href="http://brateevo.mos.ru/elections/detail/3286439.html" office:name=""><text:span text:style-name="Definition">http://brateevo.mos.ru/elections/detail/328643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9:24:37Z</meta:creation-date>
    <dc:date>2023-05-30T19:24:37Z</dc:date>
  </office:meta>
</office:document-meta>
</file>