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каз-президента-российской-федерации-о-назначении-выборов-депутата-государственной-думы-федерального-собрания-российской-федерации-нового-созыва"/>Указ ПРЕЗИДЕНТА РОССИЙСКОЙ ФЕДЕРАЦИИ О назначении выборов депутата Государственной Думы Федерального Собрания Российской Федерации нового созыва<text:bookmark-end text:name="указ-президента-российской-федерации-о-назначении-выборов-депутата-государственной-думы-федерального-собрания-российской-федерации-нового-созыва"/></text:h>
      <text:p text:style-name="First_20_paragraph">20.06.2016</text:p>
      <text:p text:style-name="Text_20_body"><text:line-break/></text:p>
      <text:p text:style-name="Text_20_body">Адрес страницы: <text:a xlink:type="simple" xlink:href="http://brateevo.mos.ru/elections/detail/3187625.html" office:name=""><text:span text:style-name="Definition">http://brateevo.mos.ru/elections/detail/3187625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9:49:42Z</meta:creation-date>
    <dc:date>2023-05-30T19:49:42Z</dc:date>
  </office:meta>
</office:document-meta>
</file>