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збирательные-участки-района-братеево"/>Избирательные участки района Братеево<text:bookmark-end text:name="избирательные-участки-района-братеево"/></text:h>
      <text:p text:style-name="First_20_paragraph">28.07.2014</text:p>
      <text:p text:style-name="Text_20_body"><text:line-break/></text:p>
      <text:p text:style-name="Text_20_body">Адрес страницы: <text:a xlink:type="simple" xlink:href="http://brateevo.mos.ru/elections/detail/1173741.html" office:name=""><text:span text:style-name="Definition">http://brateevo.mos.ru/elections/detail/1173741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9:49:10Z</meta:creation-date>
    <dc:date>2023-05-30T19:49:10Z</dc:date>
  </office:meta>
</office:document-meta>
</file>