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огопед-центра-для-детей-сирот-из-юао-рассказывает-о-запуске-речи-через-игру"/>Логопед центра для детей-сирот из ЮАО рассказывает о запуске речи через игру<text:bookmark-end text:name="логопед-центра-для-детей-сирот-из-юао-рассказывает-о-запуске-речи-через-игру"/></text:h>
      <text:p text:style-name="First_20_paragraph">22.07.2025</text:p>
      <text:p text:style-name="Text_20_body"><text:span text:style-name="T1">Занятия с логопедом сегодня воспринимаются далеко не только как коррекция звукопроизношения. Они становятся важным этапом в развитии каждого малыша: расширяют активный словарь, развивают коммуникативные способности и способствуют социальной адаптации. Ольга Иванькина, логопед Центра для детей-сирот «Вертикаль» из ЮАО, рассказывает о том, как специалисты соцзащиты запускают и обогащают речь воспитанников через игру.</text:span></text:p>
      <text:p text:style-name="Text_20_body"><text:span text:style-name="T2">«Когда к нам в центр поступают неговорящие дети, первое, что мы делаем, – занимаемся запуском речи, ведь от этого во многом зависит их социализация. И лучше всего делать это через игру</text:span>», – говорит <text:span text:style-name="T3">Ольга Иванькина.</text:span></text:p>
      <text:p text:style-name="Text_20_body">Работа с детьми-сиротами имеет свои нюансы – так, например, крайне важно создать на занятии атмосферу доверия и тепла. Этому отлично способствуют игрушки. Специалисты предлагают детям упражнения, в которых используются понятые и хорошо знакомые им предметы.</text:p>
      <text:p text:style-name="Text_20_body">«<text:span text:style-name="T2">Большой интерес у малышей всегда вызывают игрушечные домашние и дикие животные, с помощью которых идет формирование звукоподражания и слов. Музыкальные инструменты помогают в развитии слухового внимания и памяти, подражательной деятельности. А занятия с зеркалом – не только полезно, но и весело: дети наблюдают, как двигаются их губы и язычок при выполнении специальных упражнений, и это поднимает им настроение</text:span>», – говорит логопед Центра «Вертикаль».</text:p>
      <text:p text:style-name="Text_20_body">Кроме того, на занятиях малыши собирают пирамидки, пазлы, кубики, рисуют, лепят из пластилина. Все это тоже способствует развитию мелкой моторики, артикуляции и расширению словарного запаса.</text:p>
      <text:p text:style-name="Text_20_body"> </text:p>
      <text:p text:style-name="Text_20_body"> </text:p>
      <text:p text:style-name="Text_20_body"><text:bookmark-start text:name="id__Hlk161168657"/><text:span text:style-name="T3">На заметку</text:span><text:bookmark-end text:name="id__Hlk161168657"/></text:p>
      <text:p text:style-name="Text_20_body">Узнать больше о работе столичных органов опеки и попечительства, жизни центров содействия семейному воспитанию можно на <text:a xlink:type="simple" xlink:href="https://usynovi-moskva.ru/" office:name=""><text:span text:style-name="Definition">портале «Моя новая семья»</text:span></text:a>. Полезную информацию для себя там найдут будущие и состоявшиеся приемные родители, выпускники центров для детей-сирот и приемных семей, а также все, кто интересуется темой помощи детям, оставшимся без родительского попечения.</text:p>
      <text:p text:style-name="Text_20_body"> </text:p>
      <text:p text:style-name="Text_20_body"><text:line-break/></text:p>
      <text:p text:style-name="Text_20_body">Адрес страницы: <text:a xlink:type="simple" xlink:href="http://brateevo.mos.ru/commission-on-affairs-of-minors-and-protection-of-their-rights/detail/13117110.html" office:name=""><text:span text:style-name="Definition">http://brateevo.mos.ru/commission-on-affairs-of-minors-and-protection-of-their-rights/detail/13117110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4T01:27:39Z</meta:creation-date>
    <dc:date>2025-07-24T01:27:39Z</dc:date>
  </office:meta>
</office:document-meta>
</file>