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абушкино-лукошко.-серебряные-наставники-побаловали-ребят-из-центров-для-детей-сирот-дачными-ягодами"/>Бабушкино лукошко. «Серебряные» наставники побаловали ребят из центров для детей-сирот дачными ягодами<text:bookmark-end text:name="бабушкино-лукошко.-серебряные-наставники-побаловали-ребят-из-центров-для-детей-сирот-дачными-ягодами"/></text:h>
      <text:p text:style-name="First_20_paragraph">21.07.2025</text:p>
      <text:p text:style-name="Text_20_body"><text:span text:style-name="T1">Лето – время, которое большинство участников проекта «Серебряное наставничество» проводит на даче. Но возвращаясь в Москву по делам, они всегда стараются забежать в гости к своим младшим друзьям – воспитанникам центров для детей-сирот. Активистки Центра московского долголетия «Нагатино-Садовники» Марина Грибенко и Ольга Соколова, например, навестили ребят из Центра «Вертикаль», привезя с собой целую корзину дачных даров.</text:span></text:p>
      <text:p text:style-name="Text_20_body">https://disk.yandex.ru/d/l0mZBfSpiD6VcA</text:p>
      <text:p text:style-name="Text_20_body">Для ребят из «Вертикали» уже привычно встречать «серебряную» наставницу Марину Грибенко на кухне. Она опытный повар и часто учит детей готовить то или иное блюдо. На этот раз она привезла в центр ягоды со своего дачного участка – клубнику, черешню, землянику и смородину. Из всего этого ароматного ассорти юным поварятам предстояло сварить варенье по секретному рецепту. В процессе готовки дети обменялись со своими наставницами новостями и узнали много интересного о пользе ягод.</text:p>
      <text:p text:style-name="Text_20_body"><text:span text:style-name="T2">«Клубника помогает нормализовать давление, смородина</text:span> – <text:span text:style-name="T2">мощный стимулятор иммунитета, черника содержит антиоксиданты, улучшающие зрение и память, а малина</text:span> – <text:span text:style-name="T2">кладезь витаминов B и C. И не забывайте про овощи! Они отлично дополняют блюда, делая их еще вкуснее и полезнее. Добавив в десерт кусочки тыквы или кабачка, вы получите мягкий вкус и двойную порцию витаминов»,</text:span> – напутствовала юных помощников <text:span text:style-name="T3">Марина Грибенко</text:span>.</text:p>
      <text:p text:style-name="Text_20_body">Отправив ягоды вариться, гостьи вместе с ребятами переместились в гостиную, где Ольга Соколова провела для всех разминку с упражнениями на координацию, скорость реакции, внимательность и развитие межполушарного взаимодействия.</text:p>
      <text:p text:style-name="Text_20_body">«<text:span text:style-name="T2">Сегодня мы веселимся и одновременно тренируем нашу нервную систему: заставляем мозг работать активнее, быстрее принимать решения и запоминать полезную информацию»,</text:span> – объяснила она пользу активного досуга.</text:p>
      <text:p text:style-name="Text_20_body">Завершился день чаепитием с ароматным свежесваренным вареньем.</text:p>
      <text:p text:style-name="Text_20_body"><text:span text:style-name="T2">«Обожаю наши посиделки: время проходит ярко, быстро и с пользой. Я желаю нашим наставникам крепкого здоровья и ценю часы, проведенные с ними</text:span>», – говорит воспитанница «Вертикали» <text:span text:style-name="T3">Анастасия</text:span>.</text:p>
      <text:p text:style-name="Text_20_body"><text:line-break/></text:p>
      <text:p text:style-name="Text_20_body">Адрес страницы: <text:a xlink:type="simple" xlink:href="http://brateevo.mos.ru/commission-on-affairs-of-minors-and-protection-of-their-rights/detail/13114340.html" office:name=""><text:span text:style-name="Definition">http://brateevo.mos.ru/commission-on-affairs-of-minors-and-protection-of-their-rights/detail/13114340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4T01:27:38Z</meta:creation-date>
    <dc:date>2025-07-24T01:27:38Z</dc:date>
  </office:meta>
</office:document-meta>
</file>