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завершаются-работы-по-обеспечению-пешеходной-и-транспортной-доступности-дороги-от-станции-мцк-стрешнево-до-предприятия-ао-оборонстройпроект"/>Завершаются работы по обеспечению пешеходной и транспортной доступности дороги от станции МЦК «Стрешнево» до предприятия АО «Оборонстройпроект»<text:bookmark-end text:name="завершаются-работы-по-обеспечению-пешеходной-и-транспортной-доступности-дороги-от-станции-мцк-стрешнево-до-предприятия-ао-оборонстройпроект"/></text:h>
      <text:p text:style-name="First_20_paragraph">12.11.2018</text:p>
      <text:p text:style-name="Text_20_body">Работы по благоустройству дороги протяженностью порядка 450 метров, ведущей по 1-му Красногорскому проезду от станции МЦК «Стрешнево» до предприятия АО «Оборонстройпроект», выполнены в целом более, чем на 50%.</text:p>
      <text:p text:style-name="Text_20_body">«В рамках работ по обеспечению пешеходной и транспортной доступности дороги было выполнено устройство тротуара. Площадь асфальтобетонного покрытия составила более 2000 кв. метров. Также был установлен бордюрный камень протяженностью более 1800 метров. Для удобства автомобилистов были оборудованы парковочные карманы общей площадью порядка 700 кв. метров», - рассказали в пресс-службе департамента капитального ремонта города Москвы. </text:p>
      <text:p text:style-name="Text_20_body">Завершены и работы по устройству газонного покрытия, площадь которого составила более 3600 кв. метров. Кроме того, выполнена облицовка подпорной стенки площадью 20 кв. метров.</text:p>
      <text:p text:style-name="Text_20_body">В ближайшее время будет заменено асфальтобетонное покрытие проезжей части площадью более 3800 кв. метров, проложена кабельная трасса наружного освещения протяженностью 550 метров и установлено 19 фонарей. Кроме того, в рамках благоустройства территории будет высажено порядка 100 кустарников.</text:p>
      <text:p text:style-name="Text_20_body">«Красногорский проезд является основной частью маршрута пешеходов, идущих от станции МЦК «Стрешнево» к железнодорожной платформе «Покровское-Стрешнево». Кроме того, по этому проезду идут к остановкам общественного транспорта также сотрудники и посетители предприятий промышленной зоны», - уточнили в пресс-службе департамента капитального ремонта города Москвы. </text:p>
      <text:p text:style-name="Text_20_body">Территория благоустройства в 1-ом Красногорском проезде<text:bookmark text:name="id__GoBack"/> представляет собой дорогу местного значения с прилегающими озелененными участками и промышленной застройкой по периметру.  В пяти минутах ходьбы находится станция МЦК «Стрешнево», а в 15 минутах - железнодорожная станция «Покровское-Стрешнево» Рижского направления Московской железной дороги. Рядом находится парк «Покровское-Стрешнево» площадью 222га. </text:p>
      <text:p text:style-name="Text_20_body"><text:line-break/></text:p>
      <text:p text:style-name="Text_20_body">Адрес страницы: <text:a xlink:type="simple" xlink:href="http://brateevo.mos.ru/capital-repair/detail/7690742.html" office:name=""><text:span text:style-name="Definition">http://brateevo.mos.ru/capital-repair/detail/7690742.html</text:span></text:a></text:p>
      <text:p text:style-name="Text_20_body"><text:a xlink:type="simple" xlink:href="http://brateevo.mos.ru" office:name=""><text:span text:style-name="Definition">Управа района Братее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30T10:46:45Z</meta:creation-date>
    <dc:date>2023-05-30T10:46:45Z</dc:date>
  </office:meta>
</office:document-meta>
</file>