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решили-нужно-ли-в-их-домах-менять-способ-накопления-средств-на-капремонт"/>«Активные граждане» решили, нужно ли в их домах менять способ накопления средств на капремонт<text:bookmark-end text:name="активные-граждане-решили-нужно-ли-в-их-домах-менять-способ-накопления-средств-на-капремонт"/></text:h>
      <text:p text:style-name="First_20_paragraph">09.09.2016</text:p>
      <text:p text:style-name="Text_20_body">Подведены итоги голосования «Спецсчёт для вашего дома. Кому поможет город?». Оно прошло на портале <text:a xlink:type="simple" xlink:href="http://ag.mos.ru/" office:name=""><text:span text:style-name="Definition">«Активный гражданин</text:span></text:a>».</text:p>
      <text:p text:style-name="Text_20_body">Новая система капремонта действует в Москве больше года. Собственники самостоятельно собирают средства на его проведение на счёте регионального оператора или на спецсчёте в банке. Гражданам, которые хотят изменить способ накопления, город окажет организационную поддержку в подготовке документов и организации общего собрания жильцов.</text:p>
      <text:p text:style-name="Text_20_body">В голосовании участвовали 147 553 человека. Оно было доступно для жителей тех домов, которые откладывают средства на счёте регионального оператора. 24,46% пользователей считают, что им не нужно менять способ накопления. 26,56% заявили, что им нужна помощь города при переходе на специальный счёт в банке.</text:p>
      <text:p text:style-name="Text_20_body">Сейчас специалисты составляют список домов, которым в первую очередь окажут поддержку. Их адреса опубликуют на портале «Активный гражданин».</text:p>
      <text:p text:style-name="Text_20_body"><text:line-break/></text:p>
      <text:p text:style-name="Text_20_body">Адрес страницы: <text:a xlink:type="simple" xlink:href="http://brateevo.mos.ru/capital-repair/detail/3707204.html" office:name=""><text:span text:style-name="Definition">http://brateevo.mos.ru/capital-repair/detail/3707204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1T05:27:36Z</meta:creation-date>
    <dc:date>2023-10-11T05:27:36Z</dc:date>
  </office:meta>
</office:document-meta>
</file>