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ктивные-граждане-дали-положительную-оценку-новому-сервису-о-капремонте-на-портале-госуслуг"/>«Активные граждане» дали положительную оценку новому сервису о капремонте на портале госуслуг<text:bookmark-end text:name="активные-граждане-дали-положительную-оценку-новому-сервису-о-капремонте-на-портале-госуслуг"/></text:h>
      <text:p text:style-name="First_20_paragraph">18.07.2016</text:p>
      <text:section text:name="attachment_19740">
        <text:p text:style-name="Text_20_body"><text:a xlink:type="simple" xlink:href="http://gazeta-brateevo.ru/wp-content/uploads/2016/06/%D0%9C%D0%BD%D0%BE%D0%B3%D0%BE%D0%BA%D0%B2%D0%B0%D1%80%D1%82%D0%B8%D1%80%D0%BD%D1%8B%D0%B9-%D0%B4%D0%BE%D0%BC-%D0%B2-%D1%80%D0%B0%D0%B9%D0%BE%D0%BD%D0%B5-%D0%91%D1%80%D0%B0%D1%82%D0%B5%D0%B5%D0%B2%D0%BE.jpg" office:name=""><text:span text:style-name="Definition"/></text:a></text:p>
      </text:section>
      <text:p text:style-name="Text_20_body">На проекте «Активный гражданин» жители столицы оценили городскую новинку по открытию сервиса по представлению сведений о капитальном ремонте на портале госуслуг. Более 95% участникам понравилось данное новшество.</text:p>
      <text:p text:style-name="Text_20_body">За месяц свыше 70 тысяч собственников помещений воспользовались электронной услугой Фонда капремонта Москвы с момента запуска сервиса на <text:a xlink:type="simple" xlink:href="https://pgu.mos.ru/ru/services/link/925" office:name=""><text:span text:style-name="Definition">портале городских услуг</text:span></text:a>.</text:p>
      <text:p text:style-name="Text_20_body">С 14 июня пользователи <text:a xlink:type="simple" xlink:href="https://pgu.mos.ru/ru/services/link/925" office:name=""><text:span text:style-name="Definition">портала городских услуг Москвы</text:span></text:a> могут получать максимально полные сведения о капремонте собственного дома в режиме реального времени. Ранее информация о капремонте предоставлялась в бумажном виде по запросу в срок до 30 дней.</text:p>
      <text:p text:style-name="Text_20_body">Новый электронный сервис <text:a xlink:type="simple" xlink:href="https://pgu.mos.ru/ru/services/link/925" office:name=""><text:span text:style-name="Definition">«Получить сведения Фонда капитального ремонта»</text:span></text:a> позволяет собственникам не только узнать информацию о накопленных средствах по дому в целом и по квартире в частности, а также увидеть информацию по каждому этапу реализации региональной программы капитального ремонта. Уникальность московского сервиса заключается еще и в том, что им могут пользоваться также и собственники, которые уплачивают взнос на капремонт на специальный счет в банке. Предполагаемое количество потенциальных пользователей сервиса на портале госуслуг более 4 млн человек.</text:p>
      <text:p text:style-name="Text_20_body"><text:line-break/></text:p>
      <text:p text:style-name="Text_20_body">Адрес страницы: <text:a xlink:type="simple" xlink:href="http://brateevo.mos.ru/capital-repair/detail/3365969.html" office:name=""><text:span text:style-name="Definition">http://brateevo.mos.ru/capital-repair/detail/3365969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1T04:06:40Z</meta:creation-date>
    <dc:date>2023-05-31T04:06:40Z</dc:date>
  </office:meta>
</office:document-meta>
</file>