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районе-братеево-жители-84-многоквартирных-домов-выбрали-счет-регионального-оператора-для-накопления-средств-на-капремонт"/>В районе Братеево жители 84 многоквартирных домов выбрали счет регионального оператора для накопления средств на капремонт<text:bookmark-end text:name="в-районе-братеево-жители-84-многоквартирных-домов-выбрали-счет-регионального-оператора-для-накопления-средств-на-капремонт"/></text:h>
      <text:p text:style-name="First_20_paragraph">22.01.2016</text:p>
      <text:p text:style-name="Text_20_body">Жители 84 многоквартирных домов в районе Братеево выбрали в качестве способа накопления средств на проведение капитального ремонта – счет регионального оператора. Об этом сообщили в управе.</text:p>
      <text:p text:style-name="Text_20_body">В Москве аккумулированием средств занимается Фонд капитального ремонта. Кроме того, по словам главы управы Александра Воробьева, по итогам проведенных собраний собственники 6 многоэтажек решили копить деньги самостоятельно на специальном банковском счете. Он также уточнил, что на данный момент уже разработан и утвержден краткосрочный план капремонта в районе Братеево.</text:p>
      <text:p text:style-name="Text_20_body">Добавим, что в этом году 48 миллиардов рублей планируют выделить на реализацию мер в рамках программы капитального ремонта в Москве. Из этой суммы 15 миллиардов поступят из столичного бюджета.</text:p>
      <text:p text:style-name="Text_20_body">«До конца 2016 г. в домах будут капитально отремонтировано и заменено 19,1 тыс. систем и элементов, в том числе 1 тыс. 769 фасадов, 1,6 тыс. крыш, 10 тыс. систем тепло-, водо-, электро- и газоснабжения», - пояснили в пресс-службе мэрии.</text:p>
      <text:p text:style-name="Text_20_body">В настоящее время ремонт проводится уже в 365 домах. Подрядчики меняют в них основные инженерные системы. Весной в домах начнут ремонтировать отопление, крыши и фасады.</text:p>
      <text:p text:style-name="Text_20_body"><text:line-break/></text:p>
      <text:p text:style-name="Text_20_body">Адрес страницы: <text:a xlink:type="simple" xlink:href="http://brateevo.mos.ru/capital-repair/detail/2458975.html" office:name=""><text:span text:style-name="Definition">http://brateevo.mos.ru/capital-repair/detail/2458975.html</text:span></text:a></text:p>
      <text:p text:style-name="Text_20_body"><text:a xlink:type="simple" xlink:href="http://brateevo.mos.ru" office:name=""><text:span text:style-name="Definition">Управа района Брате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31T03:16:09Z</meta:creation-date>
    <dc:date>2023-05-31T03:16:09Z</dc:date>
  </office:meta>
</office:document-meta>
</file>