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ьше-10-новых-лифтов-установили-в-многоквартирных-домах-района-братеево-в-2015-году"/>Больше 10 новых лифтов установили в многоквартирных домах района Братеево в 2015 году<text:bookmark-end text:name="больше-10-новых-лифтов-установили-в-многоквартирных-домах-района-братеево-в-2015-году"/></text:h>
      <text:p text:style-name="First_20_paragraph">19.01.2016</text:p>
      <text:p text:style-name="Text_20_body">12 новых лифтов установили в районе Братеево в прошлом году. Работы проводились по программе капитального ремонта многоквартирных домов. Об этом сообщили в управе.</text:p>
      <text:p text:style-name="Text_20_body">Так, новые подъемники уже установили в многоэтажке по адресу: улица Братеевская, дом 39/12. Здесь специалисты смонтировали 10 лифтов. Еще два новых устройства появились в доме №11/31 на улице Паромная. Отметим, всего в Южном округе по программе капремонта многоквартирных домов установили 249 лифтов.</text:p>
      <text:p text:style-name="Text_20_body">Добавим, что за каждым объектом закрепляется инженер технического надзора заказчика – Фонда капитального ремонта Москвы, который обязан осуществлять контроль сроков и качества выполнения работ, соответствия поставляемого оборудования и материалов условиям договора. Первые работы по программе капремонта домов в Москве начались в августе с замены лифтов. Всего в столице обновят более 6 тысяч подъемников.</text:p>
      <text:p text:style-name="Text_20_body"><text:line-break/></text:p>
      <text:p text:style-name="Text_20_body">Адрес страницы: <text:a xlink:type="simple" xlink:href="http://brateevo.mos.ru/capital-repair/detail/2447401.html" office:name=""><text:span text:style-name="Definition">http://brateevo.mos.ru/capital-repair/detail/244740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3:13:35Z</meta:creation-date>
    <dc:date>2023-05-31T03:13:35Z</dc:date>
  </office:meta>
</office:document-meta>
</file>