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двух-домов-в-юао-добились-переноса-капремонта-на-более-ранний-срок"/>Жители двух домов в ЮАО добились переноса капремонта на более ранний срок<text:bookmark-end text:name="жители-двух-домов-в-юао-добились-переноса-капремонта-на-более-ранний-срок"/></text:h>
      <text:p text:style-name="First_20_paragraph">13.01.2016</text:p>
      <text:p text:style-name="Text_20_body">Несколько многоэтажек 50-х годов постройки отремонтируют в столице раньше срока. В их число войдут два дома (№5, корпуса 1 и 2) на Нахимовском проспекте. Об этом рассказала общественный советник управы Нагорного района, председатель дома №5 корпус 2 Инна Егорова.</text:p>
      <text:p text:style-name="Text_20_body">«Наш дом 1959 года постройки, при этом ремонт в нем ни разу не проводился. Здание заметно обветшало. Изначально предполагалось, что капитальный ремонт в нашем и соседнем доме растянется на долгие годы, лет на 15-20. В краткосрочную программу были включены лишь несколько позиций», - отметила Егорова.</text:p>
      <text:p text:style-name="Text_20_body">По ее словам, активными жителями было принято решение организовать совещание по сокращению сроков капитального ремонта. Активистов поддержала управа района. Решению вопроса также содействовали в префектуре ЮАО.</text:p>
      <text:p text:style-name="Text_20_body">«В итоге нам удалось добиться сокращения сроков капитального ремонта. Результаты были согласованы с Департаментом капитального ремонта столицы. Все позиции, по которым возможно провести работы капитального характера были включены в краткосрочную программу. Таким образом, ремонт в наших домах будет проведен уже до конца этого года», - уточнила Егорова.</text:p>
      <text:p text:style-name="Text_20_body">Отметим, что работы выполнят за счет бюджета регионального оператора. В квартирах заменят стояки, затем отреставрируют фасад и кровлю, а летом установят новую систему отопления. Всего же в Москве отремонтируют около 2 тысяч домов.</text:p>
      <text:p text:style-name="Text_20_body"><text:line-break/></text:p>
      <text:p text:style-name="Text_20_body">Адрес страницы: <text:a xlink:type="simple" xlink:href="http://brateevo.mos.ru/capital-repair/detail/2432048.html" office:name=""><text:span text:style-name="Definition">http://brateevo.mos.ru/capital-repair/detail/2432048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3T14:39:49Z</meta:creation-date>
    <dc:date>2023-05-23T14:39:49Z</dc:date>
  </office:meta>
</office:document-meta>
</file>