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южном-округе-меняют-лифты-по-программе-капитального-ремонта"/>В Южном округе меняют лифты по программе капитального ремонта<text:bookmark-end text:name="в-южном-округе-меняют-лифты-по-программе-капитального-ремонта"/></text:h>
      <text:p text:style-name="First_20_paragraph">16.12.2015</text:p>
      <text:p text:style-name="Text_20_body">В Южном округе проводят работы в рамках региональной программы капитального ремонта. Так, в районе Царицыно в многоквартирных домах меняют лифты.</text:p>
      <text:p text:style-name="Text_20_body">Новые подъемники уже установлены в многоэтажке по адресу: ул. Луганская, д. 4, корп. 1. Кроме того, в настоящее время специалисты проводят работу по их замене по следующим адресам: ул. Луганская, д. 8 и ул. Бехтерева, д. 31, корп. 3.</text:p>
      <text:p text:style-name="Text_20_body">«В этих домах лифты были установлены около 25 лет назад, и они находились в неудовлетворительном состоянии. В следующем году капитальный ремонт будет произведен в 26 домах. Сейчас проводятся собрания с жителями на предмет утверждения дополнительного списка работ», - отметил начальник отдела ЖКХ и благоустройства управы района Царицыно Игорь Масликов.</text:p>
      <text:p text:style-name="Text_20_body">Первые работы по программе капремонта домов в Москве начались в августе с замены лифтов. Всего в столице обновят более 6 тысяч подъемников.</text:p>
      <text:p text:style-name="Text_20_body">Напомним, с 1 июля с москвичей начали взимать плату за капитальный ремонт. Минимальная сумма, установленная в столице, составляет 15 руб. за 1 кв. м. Малообеспеченные жители смогут получить субсидии на уплату взносов за капремонт, также предусмотрены льготы.</text:p>
      <text:p text:style-name="Text_20_body"><text:line-break/></text:p>
      <text:p text:style-name="Text_20_body">Адрес страницы: <text:a xlink:type="simple" xlink:href="http://brateevo.mos.ru/capital-repair/detail/2379875.html" office:name=""><text:span text:style-name="Definition">http://brateevo.mos.ru/capital-repair/detail/237987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3:10:51Z</meta:creation-date>
    <dc:date>2023-05-31T03:10:51Z</dc:date>
  </office:meta>
</office:document-meta>
</file>