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учетом-потребностей-маломобильных-граждан-в-столице-за-последние-пять-лет-поменяли-более-18-тысяч-лифтов"/>С учетом потребностей маломобильных граждан в столице за последние пять лет поменяли более 18 тысяч лифтов<text:bookmark-end text:name="с-учетом-потребностей-маломобильных-граждан-в-столице-за-последние-пять-лет-поменяли-более-18-тысяч-лифтов"/></text:h>
      <text:p text:style-name="First_20_paragraph">17.11.2015</text:p>
      <text:p text:style-name="Text_20_body">Более 18 тысяч лифтов в Москве заменили с учетом потребностей инвалидов за последние пять лет. Об этом сообщил руководитель Департамента капремонта столицы Виталий Михайличенко.</text:p>
      <text:p text:style-name="Text_20_body">Он пояснил, что в ходе ремонта учитывались такие моменты, как ширина дверного проема, световые обозначения и так далее. Михайличенко также отметил, что работа по развитию безбарьерной среды для инвалидов ведется, в том числе при участии Департамента соцзащиты столицы.</text:p>
      <text:p text:style-name="Text_20_body">Ранее стало известно о том, что к 2017 году в Москве не останется ни одного лифта с эксплуатацией более 28 лет. Об этом заявил первый заместитель руководителя Фонда капитального ремонта столицы Дмитрий Лифшиц.</text:p>
      <text:p text:style-name="Text_20_body">«Всего в Москве сейчас 110 тыс. лифтов, из них 35% - лифты в домах с этажностью выше десяти. Капитальный ремонт в Москве начался именно с замены лифтов и ремонта лифтового оборудования, и уже к 2017 г. в Москве не останется ни одного лифта со сроком эксплуатации более 28 лет. Мы уже сейчас вышли на плановый срок замены, и очень правильно, на мой взгляд, организовали систему контроля: нас контролируют и жители, и Мосжилинспекции. Отмечу, что нам удалось сократить стоимость лифтового оборудования – сейчас она одна из самых низких в России», - пояснил Лифшиц.</text:p>
      <text:p text:style-name="Text_20_body">Напомним, с 1 июля москвичи начали платить взносы на капитальный ремонт. Минимальная сумма, установленная в столице, составляет 15 рублей за 1 кв. м. Для ряда категорий жителей города предусмотрены льготы и субсидии на уплату взносов на капремонт. Уточнить их перечень и объемы можно по телефону горячей линии: 8 (495) 777-77-77.</text:p>
      <text:p text:style-name="Text_20_body"><text:line-break/></text:p>
      <text:p text:style-name="Text_20_body">Адрес страницы: <text:a xlink:type="simple" xlink:href="http://brateevo.mos.ru/capital-repair/detail/2305151.html" office:name=""><text:span text:style-name="Definition">http://brateevo.mos.ru/capital-repair/detail/2305151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1T03:02:29Z</meta:creation-date>
    <dc:date>2023-05-31T03:02:29Z</dc:date>
  </office:meta>
</office:document-meta>
</file>