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раткосрочная-программа-фонда-капитального-ремонта-на-2015---2016-год."/>Краткосрочная программа фонда капитального ремонта на 2015 - 2016 год.<text:bookmark-end text:name="краткосрочная-программа-фонда-капитального-ремонта-на-2015---2016-год."/></text:h>
      <text:p text:style-name="First_20_paragraph">28.09.2015</text:p>
      <text:p text:style-name="Text_20_body"><text:span text:style-name="T1">Краткосрочная программа фонда капитального ремонта на</text:span></text:p>
      <text:p text:style-name="Text_20_body"><text:span text:style-name="T1"> 2015 - 2016 год. </text:span></text:p>
      <text:p text:style-name="Text_20_body"><text:line-break/></text:p>
      <text:p text:style-name="Text_20_body"><text:span text:style-name="T1">Прием граждан по понедельникам : с 18.00 до 20.00 </text:span></text:p>
      <text:p text:style-name="Text_20_body"><text:line-break/></text:p>
      <text:p text:style-name="Text_20_body"><text:span text:style-name="T1">В управе района Братеево по адресу: ул.Алма-Атинская д.10 корп.3  ( каб. №14)</text:span></text:p>
      <text:p text:style-name="Text_20_body"><text:span text:style-name="T1"> </text:span></text:p>
      <text:p text:style-name="Text_20_body"><text:span text:style-name="T1">тел:(495)3424270; </text:span><text:span text:style-name="T1">(495)3423571</text:span></text:p>
      <text:p text:style-name="Text_20_body"><text:line-break/></text:p>
      <text:p text:style-name="Text_20_body">Адрес страницы: <text:a xlink:type="simple" xlink:href="http://brateevo.mos.ru/capital-repair/detail/2184052.html" office:name=""><text:span text:style-name="Definition">http://brateevo.mos.ru/capital-repair/detail/2184052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7T20:26:55Z</meta:creation-date>
    <dc:date>2024-10-27T20:26:55Z</dc:date>
  </office:meta>
</office:document-meta>
</file>