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москве-при-проведении-капремонта-учтут-сезонные-требования-и-интересы-жильцов"/>В Москве при проведении капремонта учтут сезонные требования и интересы жильцов<text:bookmark-end text:name="в-москве-при-проведении-капремонта-учтут-сезонные-требования-и-интересы-жильцов"/></text:h>
      <text:p text:style-name="First_20_paragraph">21.09.2015</text:p>
      <text:p text:style-name="Text_20_body">Начать строительно-монтажные работы в 365 домах Москвы планируется в 2015 году. Об этом сообщили в Фонде капитального ремонта многоквартирных домов столицы.</text:p>
      <text:p text:style-name="Text_20_body">Там отметили, что порядок организации работ учитывает сезонные требования и обеспечение наиболее комфортных для жильцов условий проведения ремонтных работ. В первую очередь будут выполнены всесезонные работы: ремонт внутридомовых инженерных сетей электроснабжения, газоснабжения, холодного и горячего водоснабжения, ремонт или замена мусоропровода, внутридомовой системы дымоудаления и противопожарной автоматики, а также подвальных помещений.</text:p>
      <text:p text:style-name="Text_20_body">Как уточнили в фонде, когда наступят нормативные погодные условия, будет выполнена следующая группа работ: ремонт внутридомовых инженерных систем теплоснабжения (стояки и разводящие магистрали), фасада, крыши, фундамента, а также ремонт или замена внутреннего водостока.</text:p>
      <text:p text:style-name="Text_20_body">Добавим, что работы, производимые в местах повседневного использования жильцами (подъезды, холлы), например, ремонт мусоропровода, электроснабжения, внутреннего водостока и прочие, также планируется производить в один период, для обеспечения минимального по времени присутствия строителей в данных помещениях. Замена системы отопления допускается только в теплый период для исключения «размораживания» дома. Изоляционные и кровельные работы допускается выполнять при температуре воздуха до минус тридцати градусов.</text:p>
      <text:p text:style-name="Text_20_body">Напомним, что с 1 июля москвичи начали уплачивать взнос на капитальный ремонт. Минимальная сумма, установленная в столице, составляет 15 руб. за 1 кв. м. Малообеспеченные жители могут получить субсидии, также для ряда категорий москвичей предусмотрены льготы по уплате взноса. Подробная информация размещена в Городском центре жилищных субсидий.</text:p>
      <text:p text:style-name="Text_20_body"><text:line-break/></text:p>
      <text:p text:style-name="Text_20_body">Адрес страницы: <text:a xlink:type="simple" xlink:href="http://brateevo.mos.ru/capital-repair/detail/2168697.html" office:name=""><text:span text:style-name="Definition">http://brateevo.mos.ru/capital-repair/detail/2168697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0T13:59:49Z</meta:creation-date>
    <dc:date>2023-06-10T13:59:49Z</dc:date>
  </office:meta>
</office:document-meta>
</file>