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ограмме-капремонта-в-столице-первые-работы-строители-завершат-уже-в-сентябре"/>По программе капремонта в столице первые работы строители завершат уже в сентябре<text:bookmark-end text:name="по-программе-капремонта-в-столице-первые-работы-строители-завершат-уже-в-сентябре"/></text:h>
      <text:p text:style-name="First_20_paragraph">20.08.2015</text:p>
      <text:p text:style-name="Text_20_body">В сентябре в столице будут завершены первые работы по капремонту. В нескольких многоэтажках столицы поменяют лифты. Об этом сообщили в Фонде капитального ремонта многоквартирных домов Москвы.</text:p>
      <text:p text:style-name="Text_20_body">«Первые работы по программе капитального ремонта начались в девяти округах столицы на прошлой неделе с замены 98 лифтов с истекшим сроком эксплуатации (25 лет). В зависимости от типа лифтового оборудования продолжительность ремонта лифтов составит от 45 до 70 дней. Таким образом, первые лифты будут заменены уже к середине-концу сентября», - сообщил представитель фонда.</text:p>
      <text:p text:style-name="Text_20_body">В августе начались работы по замене 522 лифтов в 173 домах. Всего в краткосрочный план капитального ремонта в 2015-2016 гг. в Москве вошло 1 945 домов. Кроме того, в 1 193 заменят лифтовое оборудование и отремонтируют лифтовые шахты.</text:p>
      <text:p text:style-name="Text_20_body">Напомним, что с 1 июля с москвичей начали взимать плату за капитальный ремонт. Минимальный взнос, установленный в столице, составляет 15 руб. за 1 кв. м. Малообеспеченные граждане могут получить субсидии на уплату взносов за капремонт. Также для ряда категорий предусмотрены льготы, в этом году их получат более 2,6 млн. москвичей. Кроме того, на поддержку малообеспеченных москвичей предусмотрено 3,1 млрд. рублей, компенсации взносов за капремонт смогут получить 600 тыс. семей.</text:p>
      <text:p text:style-name="Text_20_body"><text:line-break/></text:p>
      <text:p text:style-name="Text_20_body">Адрес страницы: <text:a xlink:type="simple" xlink:href="http://brateevo.mos.ru/capital-repair/detail/2087987.html" office:name=""><text:span text:style-name="Definition">http://brateevo.mos.ru/capital-repair/detail/208798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9:33:10Z</meta:creation-date>
    <dc:date>2023-06-07T09:33:10Z</dc:date>
  </office:meta>
</office:document-meta>
</file>