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стартовали-работы-по-программе-капитального-ремонта-многоквартирных-домов"/>В Москве стартовали работы по программе капитального ремонта многоквартирных домов<text:bookmark-end text:name="в-москве-стартовали-работы-по-программе-капитального-ремонта-многоквартирных-домов"/></text:h>
      <text:p text:style-name="First_20_paragraph">13.08.2015</text:p>
      <text:p text:style-name="Text_20_body">Работы по программе капремонта начались в столице. В 28 домах начали менять лифты с истекшим сроком эксплуатации. Об этом сообщили в Фонде капитального ремонта Москвы.</text:p>
      <text:p text:style-name="Text_20_body">Всего в августе начнут менять 522 лифта в 173 домах в 9 административных округах. Продолжительность ремонта составит от 45 до 70 дней, в зависимости от типа подъемного оборудования. Для замены используются механизмы московского производства. Отметим, что всего по краткосрочному плану капитального ремонта в 2015-2016 гг. в Москве будет отремонтировано 1 945 домов. Кроме того, заменят 6 тысяч 4 лифта.</text:p>
      <text:p text:style-name="Text_20_body">Напомним, что с 1 июля с москвичей начали взимать плату за капитальный ремонт. Минимальный взнос, установленный в столице, составляет 15 руб. за 1 кв. м. Малообеспеченные москвичи могут получить субсидии на уплату взносов за капремонт, также предусмотрены льготы. Их в этом году получат более 2,6 млн. москвичей. Кроме того, на поддержку малообеспеченных москвичей предусмотрено 3,1 млрд. рублей. Уточнить перечень и объемы предоставляемых льгот и субсидий на оплату жилищных услуг, а также условия их предоставления можно <text:a xlink:type="simple" xlink:href="file://consulting.ru/DFS_USERS$/USERS/sharman/%D0%A0%D0%B0%D0%B1%D0%BE%D1%87%D0%B8%D0%B9%20%D1%81%D1%82%D0%BE%D0%BB/%D0%93%D0%98%D0%9F%D0%95%D0%A0%D0%A1%D0%A1%D0%AB%D0%9B%D0%9A%D0%A3http:/www.subsident.ru/" office:name=""><text:span text:style-name="Definition"><text:span text:style-name="T1">на сайте Городского центра жилищных субсидий</text:span></text:span></text:a> .</text:p>
      <text:p text:style-name="Text_20_body"><text:line-break/></text:p>
      <text:p text:style-name="Text_20_body">Адрес страницы: <text:a xlink:type="simple" xlink:href="http://brateevo.mos.ru/capital-repair/detail/2072287.html" office:name=""><text:span text:style-name="Definition">http://brateevo.mos.ru/capital-repair/detail/2072287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2:58:40Z</meta:creation-date>
    <dc:date>2023-05-31T02:58:40Z</dc:date>
  </office:meta>
</office:document-meta>
</file>