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категорий-гражданимеющих-право-на-льготы-по-оплате-взносов-за-капитальный-ремонт"/>Перечень категорий граждан,имеющих право на льготы по оплате взносов за капитальный ремонт<text:bookmark-end text:name="перечень-категорий-гражданимеющих-право-на-льготы-по-оплате-взносов-за-капитальный-ремонт"/></text:h>
      <text:p text:style-name="First_20_paragraph">30.07.2015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capital-repair/detail/2042486.html" office:name=""><text:span text:style-name="Definition">http://brateevo.mos.ru/capital-repair/detail/204248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57:54Z</meta:creation-date>
    <dc:date>2023-05-31T02:57:54Z</dc:date>
  </office:meta>
</office:document-meta>
</file>