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толице-инспекторов-по-капремонту-научат-работать-с-документами-и-следить-за-качеством-проведения-работ"/>В столице инспекторов по капремонту научат работать с документами и следить за качеством проведения работ<text:bookmark-end text:name="в-столице-инспекторов-по-капремонту-научат-работать-с-документами-и-следить-за-качеством-проведения-работ"/></text:h>
      <text:p text:style-name="First_20_paragraph">21.07.2015</text:p>
      <text:p text:style-name="Text_20_body">Уполномоченные представители многоквартирных домов в Москве смогут пройти экспресс-курсы подготовки, чтобы инспектировать выполнение программы капремонта. Они начнутся с 24 июля. Об этом сообщил начальник отдела юридического сопровождения «ЖКХ Контроль» Валерий Новиков.</text:p>
      <text:p text:style-name="Text_20_body">По его словам, инспекторы смогут бесплатно получить теоретическую и практическую базу для выполнения своих обязанностей. Их бесплатно научат работать с документами, следить за качеством проведения ремонтных работ. В конечном счете, это позволит предотвратить нарушения в работе подрядных организаций.</text:p>
      <text:p text:style-name="Text_20_body">«Собственники, как и раньше, будут проводить собрания, и выбирать представителя для участия в приеме работ после капитального ремонта. С 24 июля бесплатно и при желании можно будет пройти 4 часа теоретической подготовки, которая будет заключаться в работе с технической документацией. Также 8 часов практики с выездом на объект, где проводится капитальный ремонт. Там проверяются использованные в ремонте материалы, их соответствие с технической документацией и другие практические моменты», – пояснил Новиков.</text:p>
      <text:p text:style-name="Text_20_body">Представителем может быть любой жилец, но лучше, если это будет специалист в области бухгалтерии, юриспруденции или имел опыт работы в ЖКХ. Это желательно для того, чтобы человек мог сделать самостоятельные правильные выводы и, в случае несоответствия, повлиял на ситуацию.</text:p>
      <text:p text:style-name="Text_20_body">Отметим, что проект был сформирован по инициативе Регионального фонда общественного контроля столицы и при содействии Общественной палаты и Фонда капитального ремонта Москвы.</text:p>
      <text:p text:style-name="Text_20_body">Напомним, что с 1 июля в соответствии с постановлением Правительства Москвы от 29 декабря 2014 года в столице введена новая статья начислений: взнос на капитальный ремонт.</text:p>
      <text:p text:style-name="Text_20_body"><text:line-break/></text:p>
      <text:p text:style-name="Text_20_body"><text:line-break/></text:p>
      <text:p text:style-name="Text_20_body">Адрес страницы: <text:a xlink:type="simple" xlink:href="http://brateevo.mos.ru/capital-repair/detail/2020389.html" office:name=""><text:span text:style-name="Definition">http://brateevo.mos.ru/capital-repair/detail/2020389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2:56:00Z</meta:creation-date>
    <dc:date>2023-05-31T02:56:00Z</dc:date>
  </office:meta>
</office:document-meta>
</file>