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итальный-ремонт-по-новому"/>Капитальный ремонт по-новому<text:bookmark-end text:name="капитальный-ремонт-по-новому"/></text:h>
      <text:p text:style-name="First_20_paragraph">08.07.2015</text:p>
      <text:p text:style-name="Text_20_body">С 1 июля 2015 года собственники жилых и нежилых помещений в многоквартирных домах на территории Москвы должны начать уплачивать обязательные ежемесячные взносы на капитальный ремонт. Фонда капитального ремонта многоквартирных домов города Москвы разъясняет всю информацию, связанную с работой этой программы.</text:p>
      <text:p text:style-name="Text_20_body"><text:line-break/></text:p>
      <text:p text:style-name="Text_20_body">Адрес страницы: <text:a xlink:type="simple" xlink:href="http://brateevo.mos.ru/capital-repair/detail/1994037.html" office:name=""><text:span text:style-name="Definition">http://brateevo.mos.ru/capital-repair/detail/199403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0:41:37Z</meta:creation-date>
    <dc:date>2023-05-30T10:41:37Z</dc:date>
  </office:meta>
</office:document-meta>
</file>