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иностранным-гражданам-об-ответственности-за-нарушение-законодательства-о-противодействии-экстремистской-деятельности-российской-федерации"/>ПАМЯТКА иностранным гражданам об ответственности за нарушение законодательства о противодействии экстремистской деятельности Российской Федерации<text:bookmark-end text:name="памятка-иностранным-гражданам-об-ответственности-за-нарушение-законодательства-о-противодействии-экстремистской-деятельности-российской-федерации"/></text:h>
      <text:p text:style-name="First_20_paragraph">06.12.2024</text:p>
      <text:p text:style-name="Text_20_body">Уважаемый гость!</text:p>
      <text:p text:style-name="Text_20_body"> </text:p>
      <text:p text:style-name="Text_20_body">Одной из особенностей современной России стала активная деструктивная деятельность многочисленных общественных формирований, в том числе различных партий и общественных движений, деятельность которых, прямо угрожают общественному порядку, спокойствию и безопасности граждан, межнациональному согласию, государственному строю, то есть – имеют выраженный экстремистский характер. По своим направлениям экстремизм многовекторен.</text:p>
      <text:p text:style-name="Text_20_body"><text:span text:style-name="T1">Экстремистская деятельность (экстремизм)</text:span> – насильственное изменение основ конституционного строя и (или) нарушение территориальной целостности Российской Федерации (в том числе отчуждение части территории Российской Федерации), а также разрушение общества, нарушение прав, свобод и законных интересов человека и гражданина.</text:p>
      <text:p text:style-name="Text_20_body">Экстремистская деятельность может осуществляться в отношении совершенно различных субъектов: властных структур, отдельных политиков и их объединений, социального строя или социальных групп, религиозных общин или религиозных деятелей, наций, народностей.</text:p>
      <text:p text:style-name="Text_20_body"><text:span text:style-name="T1">Основными составляющими экстремизма в соответствии с </text:span><text:span text:style-name="T2">Федеральным законом от 25.07.2002 № 114-ФЗ «О противодействии экстремистской деятельности»</text:span><text:span text:style-name="T1"> являются:</text:span></text:p>
      <text:p text:style-name="Text_20_body">Ø    публичное оправдание терроризма и иная террористическая деятельность;</text:p>
      <text:p text:style-name="Text_20_body">Ø    возбуждение социальной, расовой, национальной или религиозной розни;</text:p>
      <text:p text:style-name="Text_20_body">Ø    пропаганда исключительности, превосходства либо неполноценности человека по признаку его социальной, расовой, национальной, религиозной или языковой принадлежности или отношения к религии;</text:p>
      <text:p text:style-name="Text_20_body">Ø    нарушение прав, свобод и законных интересов человека и гражданина в зависимости от его социальной, расовой, национальной, религиозной или языковой принадлежности или отношения к религии;</text:p>
      <text:p text:style-name="Text_20_body">Ø    воспрепятствование осуществлению гражданами их избирательных прав и права на участие в референдуме или нарушение тайны голосования, соединенные с насилием либо угрозой его применения;</text:p>
      <text:p text:style-name="Text_20_body">Ø    воспрепятствование законной деятельности государственных органов, органов местного самоуправления, избирательных комиссий, общественных и религиозных объединений или иных организаций, соединенное с насилием либо угрозой его применения;</text:p>
      <text:p text:style-name="Text_20_body">Ø    использование нацистской атрибутики или символики, либо атрибутики или символики, сходных с нацистской атрибутикой или символикой до степени смешения, либо атрибутики или символики экстремистских организаций, за исключением случаев использования нацистской атрибутики или символики, либо атрибутики или символики, сходных с нацистской атрибутикой или символикой до степени смешения, либо атрибутики или символики экстремистских организаций,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;</text:p>
      <text:p text:style-name="Text_20_body">Ø    публичные призывы к осуществлению указанных деяний либо массовое распространение заведомо экстремистских материалов, а равно их изготовление или хранение в целях массового распространения;</text:p>
      <text:p text:style-name="Text_20_body">Ø    публичное заведомо ложное обвинение лица, замещающего государственную должность Российской Федерации или государственную должность субъекта Российской Федерации, в совершении им в период исполнения своих должностных обязанностей деяний, указанных в настоящей статье и являющихся преступлением;</text:p>
      <text:p text:style-name="Text_20_body">Ø    организация и подготовка указанных деяний, а также подстрекательство к их осуществлению;</text:p>
      <text:p text:style-name="Text_20_body">Ø    финансирование указанных деяний либо иное содействие в их организации, подготовке и осуществлении, в том числе путем предоставления учебной, полиграфической и материально-технической базы, телефонной и иных видов связи или оказания информационных услуг.</text:p>
      <text:p text:style-name="Text_20_body"> </text:p>
      <text:p text:style-name="Text_20_body"><text:span text:style-name="T1">Внимание!</text:span></text:p>
      <text:p text:style-name="Text_20_body">В соответствии с действующим Уголовным кодексом Российской Федерации (далее – УК РФ):</text:p>
      <text:p text:style-name="Text_20_body"><text:span text:style-name="T1">1. Действия, направленные на насильственный захват власти или насильственное удержание власти в нарушение</text:span> <text:a xlink:type="simple" xlink:href="consultantplus://offline/ref=91B177310D676345DFA0C26896F36C08FED731A58352AFF44F59A92C06ECBAFBC69DC8C7E4B7D0F45BDF58qA50K" office:name=""><text:span text:style-name="Definition"><text:span text:style-name="T1">Конституции</text:span></text:span></text:a> <text:span text:style-name="T1">РФ</text:span>, а равно направленные на насильственное изменение конституционного строя Российской Федерации <text:span text:style-name="T2">наказываются лишением свободы на срок от 12 до 20 лет</text:span> <text:span text:style-name="T3">с ограничением свободы на срок до 2 лет</text:span> (ст. 278 УК РФ).</text:p>
      <text:p text:style-name="Text_20_body"> </text:p>
      <text:p text:style-name="Text_20_body"><text:span text:style-name="T1">2. 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</text:span> либо нарушения территориальной целостности Российской Федерации <text:span text:style-name="T2">наказываются лишением свободы на срок от 12 до 20 лет</text:span> <text:span text:style-name="T3">с ограничением свободы на срок до 2 лет</text:span> (ст. 279 УК РФ).</text:p>
      <text:p text:style-name="Text_20_body"><text:line-break/></text:p>
      <text:p text:style-name="Text_20_body"><text:span text:style-name="T1">3. </text:span><text:a xlink:type="simple" xlink:href="consultantplus://offline/ref=9A90F7F3C8F35D2DD648F979C7511A1F34DD92701AF94EF83D807BCC9271397D91A166FEB2E2018AFDCB164FA068E0C47FB5A7781760048356dBK" office:name=""><text:span text:style-name="Definition"><text:span text:style-name="T1">Публичные призывы</text:span></text:span></text:a> <text:span text:style-name="T1">к осуществлению</text:span> <text:a xlink:type="simple" xlink:href="consultantplus://offline/ref=9A90F7F3C8F35D2DD648F979C7511A1F34DA95721BFC4EF83D807BCC9271397D91A166FEB2E2008FF4CB164FA068E0C47FB5A7781760048356dBK" office:name=""><text:span text:style-name="Definition"><text:span text:style-name="T1">экстремистской деятельности</text:span></text:span></text:a> <text:span text:style-name="T2">наказываются штрафом</text:span> <text:span text:style-name="T2">в размере от 100 000 до 300 000 рублей</text:span> или в размере заработной платы или иного дохода осужденного за период от 1 года до 2 лет, либо п<text:span text:style-name="T2">ринудительными работами на срок до 3 лет, либо арестом на срок от 4 до 6 месяцев, либо лишением свободы на срок до 4 лет</text:span> с лишением права занимать определенные должности или заниматься определенной деятельностью на тот же срок (ст. 280 УК РФ).</text:p>
      <text:p text:style-name="Text_20_body"> </text:p>
      <text:p text:style-name="Text_20_body"><text:span text:style-name="T1">Те же деяния, совершенные с использованием средств массовой информации</text:span> либо информационно-телекоммуникационных сетей, в том числе сети «Интернет» <text:span text:style-name="T2">наказываются принудительными работами на срок до 5 лет</text:span> с лишением права занимать определенные должности или заниматься определенной деятельностью на срок до 3 лет или без такового либо <text:span text:style-name="T2">лишением свободы на срок до 5 лет</text:span> с лишением права занимать определенные должности или заниматься определенной деятельностью на срок до 3 лет (ст. 280 УК РФ)<text:span text:style-name="T1">.</text:span></text:p>
      <text:p text:style-name="Text_20_body"><text:span text:style-name="T1"> </text:span></text:p>
      <text:p text:style-name="Text_20_body"><text:span text:style-name="T1">4. Публичные призывы к осуществлению действий, направленных на нарушение территориальной целостности Российской Федерации,</text:span> совершенные лицом после его привлечения к административной ответственности за аналогичное деяние в течение одного года <text:span text:style-name="T1">наказываются </text:span><text:span text:style-name="T2">штрафом в размере от 200 000 до 400 000 рублей</text:span> или в размере заработной платы или иного дохода осужденного за период от 1 года до 2 лет, либо <text:span text:style-name="T2">принудительными работами на срок до 3 лет</text:span><text:span text:style-name="T1">,</text:span> либо <text:span text:style-name="T2">арестом на срок от 4 до 6 месяцев, либо лишением свободы на срок до 4 лет</text:span> с лишением права занимать определенные должности или заниматься определенной деятельностью на тот же срок (ст. 280.1 УК РФ)<text:span text:style-name="T1">.</text:span></text:p>
      <text:p text:style-name="Text_20_body"><text:span text:style-name="T1"> </text:span></text:p>
      <text:p text:style-name="Text_20_body"><text:span text:style-name="T1">Те же деяния,</text:span> совершенные <text:span text:style-name="T1">с использованием средств массовой информации</text:span> либо электронных или информационно-телекоммуникационных сетей (включая сеть «Интернет») <text:span text:style-name="T1">наказываются </text:span><text:span text:style-name="T2">обязательными работами на срок до 480 часов</text:span> с лишением права занимать определенные должности или заниматься определенной деятельностью на срок до 3 лет либо <text:span text:style-name="T2">лишением свободы на срок до 5 лет</text:span> с лишением права занимать определенные должности или заниматься определенной деятельностью на срок до 3 лет (ст. 280.1 УК РФ)<text:span text:style-name="T1">.</text:span></text:p>
      <text:p text:style-name="Text_20_body"> </text:p>
      <text:p text:style-name="Text_20_body"><text:span text:style-name="T1">5. Отчуждение части территории Российской Федерации или иные действия</text:span> (за исключением делимитации, демаркации, редемаркации Государственной границы Российской Федерации с сопредельными государствами), <text:span text:style-name="T1">направленные на нарушение территориальной целостности Российской Федерации</text:span>, <text:span text:style-name="T3">при отсутствии признаков преступлений, предусмотренных статьями 278, 279 и 280.1 УК РФ</text:span> <text:span text:style-name="T2">наказываются лишением свободы на срок от 6 до 10 лет</text:span> (ст. 280.2 УК РФ).</text:p>
      <text:p text:style-name="Text_20_body"> </text:p>
      <text:p text:style-name="Text_20_body"><text:span text:style-name="T1">6. </text:span><text:a xlink:type="simple" xlink:href="consultantplus://offline/ref=E6AC37830D2A169C4162EF27308AA176E5EC610D7E7D254325B70AC71F78D91D30CF8076B96019A2035340E0BE628E4A9295738D5167F82CUBG0L" office:name=""><text:span text:style-name="Definition"><text:span text:style-name="T1">Действия</text:span></text:span></text:a><text:span text:style-name="T1">, направленные на возбуждение ненависти либо вражды, 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</text:span>, совершенные публично, в том числе <text:span text:style-name="T3">с использованием средств массовой информации либо информационно-телекоммуникационных сетей, включая сеть «Интернет»</text:span>, лицом после его привлечения к административной ответственности за аналогичное деяние в течение 1 года <text:span text:style-name="T2">наказываются штрафом в размере от 300 000 до 500 000 рублей</text:span> или в размере заработной платы или иного дохода осужденного за период от 2 до 3 лет, либо <text:span text:style-name="T2">принудительными работами на срок от 1 года до 4 лет</text:span> с лишением права занимать определенные должности или заниматься определенной деятельностью на срок до 3 лет, либо <text:span text:style-name="T2">лишением свободы на срок от 2 до 5 лет</text:span> (ст. 252 УК РФ).</text:p>
      <text:p text:style-name="Text_20_body"> </text:p>
      <text:p text:style-name="Text_20_body"><text:span text:style-name="T1">Действия, направленные на возбуждение ненависти либо вражды, 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,</text:span> совершенные публично, в том числе с использованием средств массовой информации либо информационно-телекоммуникационных сетей, включая сеть «Интернет»:</text:p>
      <text:p text:style-name="Text_20_body"><text:span text:style-name="T3">а) с применением насилия или с угрозой его применения;</text:span></text:p>
      <text:p text:style-name="Text_20_body"><text:span text:style-name="T3">б) лицом с использованием своего</text:span> <text:a xlink:type="simple" xlink:href="consultantplus://offline/ref=E6AC37830D2A169C4162EF27308AA176E5EC610D7E7D254325B70AC71F78D91D30CF8076B96019A9075340E0BE628E4A9295738D5167F82CUBG0L" office:name=""><text:span text:style-name="Definition">служебного положения</text:span></text:a><text:span text:style-name="T3">;</text:span></text:p>
      <text:p text:style-name="Text_20_body"><text:span text:style-name="T3">в) организованной группой</text:span>, - </text:p>
      <text:p text:style-name="Text_20_body"><text:span text:style-name="T2">наказываются штрафом в размере от 300 000 до 600 000 рублей</text:span> или в размере заработной платы или иного дохода, осужденного за период от 2 до 3 лет, либо <text:span text:style-name="T2">принудительными работами на срок от 2 до 5 лет</text:span> с лишением права занимать определенные должности или заниматься определенной деятельностью на срок до 3 лет, либо <text:span text:style-name="T2">лишением свободы на срок от 3 до 6 лет</text:span> (ст. 252 УК РФ)<text:span text:style-name="T1">.</text:span></text:p>
      <text:p text:style-name="Text_20_body"><text:span text:style-name="T1"> </text:span></text:p>
      <text:p text:style-name="Text_20_body"><text:span text:style-name="T1">7. Создание экстремистского сообщества,</text:span> то есть организованной группы лиц для подготовки или совершения преступлений экстремистской направленности, а равно руководство таким экстремистским сообществом, его частью или входящими в такое сообщество структурными подразделениями, а также создание объединения организаторов, руководителей или иных представителей частей или структурных подразделений такого сообщества в целях разработки планов и (или) условий для совершения преступлений экстремистской направленности <text:span text:style-name="T2">наказывается штрафом в размере от 400 000 до 800 000 рублей</text:span> или в размере заработной платы или иного дохода осужденного за период от 2 до 4 лет либо <text:span text:style-name="T2">лишением свободы на срок от 6 до 10 лет</text:span> с лишением права занимать определенные должности или заниматься определенной деятельностью на срок до 10 лет и с <text:span text:style-name="T2">ограничением свободы на срок от 1 года до 2 лет</text:span> (ст. 282.1 УК РФ)<text:span text:style-name="T1">.</text:span></text:p>
      <text:p text:style-name="Text_20_body"> </text:p>
      <text:p text:style-name="Text_20_body"><text:span text:style-name="T1">Склонение, вербовка или иное вовлечение лица в деятельность экстремистского сообщества </text:span><text:span text:style-name="T2">наказываются</text:span> <text:span text:style-name="T2">штрафом в размере от 300 000 до 700 000 рублей</text:span> или в размере заработной платы или иного дохода осужденного за период от 2 до 4 лет, либо <text:span text:style-name="T2">принудительными работами на срок от 2 до 5 лет</text:span> с лишением права занимать определенные должности или заниматься определенной деятельностью на срок до 5 лет или без такового и с ограничением свободы на срок от 1 года до 2 лет, либо <text:span text:style-name="T2">лишением свободы на срок от 4 до 8 лет</text:span> с ограничением свободы на срок от 1 года до 2 лет (ст. 282.1 УК РФ).</text:p>
      <text:p text:style-name="Text_20_body"> </text:p>
      <text:p text:style-name="Text_20_body"><text:span text:style-name="T1">Участие в экстремистском сообществе </text:span><text:span text:style-name="T2">наказывается штрафом</text:span> <text:span text:style-name="T2">в размере от 300 000 до 600 000 рублей</text:span> или в размере заработной платы или иного дохода осужденного за период от 2 до 3 лет, либо <text:span text:style-name="T2">принудительными работами на срок от 1 года до 4 лет</text:span> с лишением права занимать определенные должности или заниматься определенной деятельностью на срок до 3 лет или без такового и с ограничением свободы на срок до 1 года, либо <text:span text:style-name="T2">лишением свободы на срок от 2 до 6 лет</text:span> с лишением права занимать определенные должности или заниматься определенной деятельностью на срок до 5 лет или без такового и с ограничением свободы на срок до 1 года (ст. 282.1 УК РФ).</text:p>
      <text:p text:style-name="Text_20_body"> </text:p>
      <text:p text:style-name="Text_20_body"><text:span text:style-name="T1">8. </text:span><text:a xlink:type="simple" xlink:href="consultantplus://offline/ref=8B554AE467BEC7F58FC96EFE4A5298D1D3F8CA1EE898B7457AE25DCA07EF5E1BF0EB42DCED33354CC6DFB3F5122E53746142A0D560FA789FM8a1L" office:name=""><text:span text:style-name="Definition"><text:span text:style-name="T1">Организация</text:span></text:span></text:a> <text:span text:style-name="T1">деятельности общественного или религиозного объединения либо иной организации, в отношении которых судом принято вступившее в законную силу решение о ликвидации или запрете деятельности в связи с осуществлением</text:span> <text:a xlink:type="simple" xlink:href="consultantplus://offline/ref=8B554AE467BEC7F58FC96EFE4A5298D1D3FFCD1CE99DB7457AE25DCA07EF5E1BF0EB42DCED33344DC4DFB3F5122E53746142A0D560FA789FM8a1L" office:name=""><text:span text:style-name="Definition"><text:span text:style-name="T1">экстремистской деятельности</text:span></text:span></text:a><text:span text:style-name="T1">,</text:span> за исключением организаций, которые в соответствии с <text:a xlink:type="simple" xlink:href="consultantplus://offline/ref=8B554AE467BEC7F58FC96EFE4A5298D1D3FFCD1CEB9AB7457AE25DCA07EF5E1BF0EB42DFE53861188181EAA552655E747B5EA0D6M7aFL" office:name=""><text:span text:style-name="Definition">законодательством</text:span></text:a> Российской Федерации признаны террористическими <text:span text:style-name="T2">наказывается  штрафом в размере от 400 000 до 800 000 рублей</text:span> или в размере заработной платы или иного дохода осужденного за период от 2 до            4 лет либо <text:span text:style-name="T2">лишением свободы на срок от 6 до 10 лет</text:span> с лишением права занимать определенные должности или заниматься определенной деятельностью на срок до 10 лет и с ограничением свободы на срок от 1 года до 2 лет (ст. 282.2 УК РФ).</text:p>
      <text:p text:style-name="Text_20_body"> </text:p>
      <text:p text:style-name="Text_20_body"><text:bookmark text:name="Par4"/><text:span text:style-name="T1">Склонение, вербовка или иное вовлечение лица в деятельность экстремистской организации </text:span><text:span text:style-name="T2">наказываются штрафом в размере от 300 000 до 700 000 рублей</text:span> или в размере заработной платы или иного дохода осужденного за период от 2 до 4 лет, либо <text:span text:style-name="T2">принудительными работами на срок от 2 до 5 лет</text:span> с лишением права занимать определенные должности или заниматься определенной деятельностью на срок до 5 лет или без такового и с ограничением свободы на срок от 1 года до 2 лет, либо <text:span text:style-name="T2">лишением свободы на срок от 4 до 8 лет</text:span> с ограничением свободы на срок от 1 года до 2 лет (ст. 282.2 УК РФ).</text:p>
      <text:p text:style-name="Text_20_body"><text:bookmark text:name="Par8"/> </text:p>
      <text:p text:style-name="Text_20_body"><text:a xlink:type="simple" xlink:href="consultantplus://offline/ref=8B554AE467BEC7F58FC96EFE4A5298D1D3F8CA1EE898B7457AE25DCA07EF5E1BF0EB42DCED33354CC1DFB3F5122E53746142A0D560FA789FM8a1L" office:name=""><text:span text:style-name="Definition"><text:span text:style-name="T1">Участие</text:span></text:span></text:a> <text:span text:style-name="T1">в деятельности общественного или религиозного объединения либо иной организации,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</text:span>, за исключением организаций, которые в соответствии с законодательством Российской Федерации признаны террористическими <text:span text:style-name="T2">наказывается штрафом в размере от 300 000 до 600 000 рублей</text:span> или в размере заработной платы или иного дохода осужденного за период от 2 до 3 лет, либо <text:span text:style-name="T2">принудительными работами на срок от 1 года до 4 лет</text:span> с лишением права занимать определенные должности или заниматься определенной деятельностью на срок до 3 лет или без такового и с ограничением свободы на срок до 1 года, либо <text:span text:style-name="T2">лишением свободы на срок от 2 до 6 лет</text:span> с лишением права занимать определенные должности или заниматься определенной деятельностью на срок до 5 лет или без такового и с ограничением свободы на срок до 1 года (ст. 282.2 УК РФ).</text:p>
      <text:p text:style-name="Text_20_body"> </text:p>
      <text:p text:style-name="Text_20_body"><text:span text:style-name="T1">9. Предоставление или сбор средств либо оказание финансовых услуг, заведомо предназначенных для финансирования организации, подготовки и совершения хотя бы одного из преступлений экстремистской направленности</text:span> либо для обеспечения деятельности экстремистского сообщества или экстремистской организации наказываются штрафом в размере от 300 000 до 700 000 рублей или в размере заработной платы или иного дохода осужденного за период от 2 до 4 лет, либо принудительными работами на срок от 1 года до 4 лет с лишением права занимать определенные должности или заниматься определенной деятельностью на срок до 3 лет или без такового и с ограничением свободы на срок до 1 года, либо лишением свободы на срок от 3 до 8 лет (ст. 282.3 УК РФ).</text:p>
      <text:p text:style-name="Text_20_body"> </text:p>
      <text:p text:style-name="Text_20_body"><text:line-break/></text:p>
      <text:p text:style-name="Text_20_body">Адрес страницы: <text:a xlink:type="simple" xlink:href="http://brateevo.mos.ru/anti-terrorism-security/reminder-for-citizens/detail/12705149.html" office:name=""><text:span text:style-name="Definition">http://brateevo.mos.ru/anti-terrorism-security/reminder-for-citizens/detail/1270514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6T07:47:40Z</meta:creation-date>
    <dc:date>2024-12-06T07:47:40Z</dc:date>
  </office:meta>
</office:document-meta>
</file>