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илактика-проблемы-ксенофобии-и-этнополитического-экстремизма-в-молодежной-среде"/>ПРОФИЛАКТИКА ПРОБЛЕМЫ КСЕНОФОБИИ И ЭТНОПОЛИТИЧЕСКОГО ЭКСТРЕМИЗМА В МОЛОДЕЖНОЙ СРЕДЕ<text:bookmark-end text:name="профилактика-проблемы-ксенофобии-и-этнополитического-экстремизма-в-молодежной-среде"/></text:h>
      <text:p text:style-name="First_20_paragraph">14.09.2023</text:p>
      <text:p text:style-name="Text_20_body">Экстремизм во всех его проявлениях ведет к нарушению гражданского мира и согласия, подрывает общественную безопасность и государственную целостность Российской Федерации, создает реальную угрозу сохранению основ конституционного строя, межнационального (межэтнического) и межконфессионального согласия.</text:p>
      <text:p text:style-name="Text_20_body">Экстремизм является одной из наиболее сложных проблем современного российского общества, что связано в первую очередь с многообразием его проявлений, неоднородным составом экстремистских организаций, которые угрожают национальной безопасности Российской Федерации.</text:p>
      <text:p text:style-name="Text_20_body">За последние годы увеличилось число внешних и внутренних экстремистских угроз. К внешним угрозам относятся поддержка иностранными государственными органами и организациями экстремистских проявлений в целях дестабилизации общественно-политической обстановки в Российской Федерации, а также деятельность международных экстремистских и террористических организаций, приверженных идеологии экстремизма. К внутренним угрозам - экстремистская деятельность радикальных общественных, религиозных, неформальных объединений, некоммерческих организаций и отдельных лиц.</text:p>
      <text:p text:style-name="Text_20_body">Ксенофобия - это одна из черт массового сознания, которая носит преимущественно стихийный характер, даже и в тех случаях, когда развивается под воздействием целенаправленных информационно-пропагандистских усилий, тогда как экстремизм - это более или менее оформленная идеология и целенаправленная деятельность организованных групп, реже отдельных лиц.</text:p>
      <text:p text:style-name="Text_20_body">Ксенофобия выступает важнейшим источником экстремизма в нескольких отношениях: во-первых, из носителей ксенофобии формируются экстремистские организации; во-вторых, стереотипы ксенофобии чаще всего служат «сырьем» для экстремистских идей. Именно ксенофобия больше всего ограничивает возможности всех форм противодействия экстремизму, поскольку массовые стереотипы ксенофобии, обладают внутренней инерцией и могут существовать какое-то время даже и без пропагандистского воздействия экстремистских сил.</text:p>
      <text:p text:style-name="Text_20_body">Проявления ксенофобий, в том числе и этнофобий, имеют различную интенсивность, поскольку как настороженность, так и недоброжелательство могут варьировать от подозрительности до страхов и от неприязни до ненависти. С одной стороны, этнофобия и ксенофобия, как и все фобии, являются производными от страха утраты «ресурсов», с другой - следствием страха «утраты собственной идентичности».</text:p>
      <text:p text:style-name="Text_20_body">Всплеск социальной, этнической и религиозной нетерпимости, лежащий в основе экстремизма, почти всегда сопровождает исторические перемены. На личностном уровне предпосылки этнического и религиозного экстремизма могут быть вызваны практически любыми изменениями социального статуса. Многими социологическими исследованиями фиксировалось нарастание ксенофобий и агрессивности в сознании людей, понизивших свое социальное положение. Но и «благополучные» люди не избавлены от опасностей ксенофобии и агрессии. При увеличении разрыва между притязаниями личности и возможностями их удовлетворения возрастают агрессивные установки; неудовлетворенность обычно приводит к поиску виновника - им становится кто-то другой - власть, конкурентные группы, представители других народов и религий и подобное.</text:p>
      <text:p text:style-name="Text_20_body">На уровне социума, этнических и религиозных общностей проявления экстремизма нарастают в периоды начавшихся, но не завершенных исторических перемен. В таких условиях почти неизбежен т. н. «кризис идентичности», связанный с трудностями социального и культурного самоопределения личности. Стремление к преодолению этого кризиса порождает ряд следствий, которые могут выступать предпосылками политического экстремизма, а именно: возрождается интерес людей к консолидации в первичных, естественных общностях (этнических и конфессиональных); усиливаются традиционализм, растут проявления ксенофобии.</text:p>
      <text:p text:style-name="Text_20_body">Ксенофобия, как предтеча этнического и религиозного экстремизма, возникает также вследствие самоутверждения этнических и конфессиональных общностей на основе негативизма. При этом социологи фиксируют две противоположные формы такого самоутверждения - с одной стороны, негативизм по отношению к группам, оцениваемым как стоящие ниже «нас» на цивилизационной лестнице; с другой - негативизм по отношению к группам, к которым «мы» испытываем соперничество, ущемленность или обиду.</text:p>
      <text:p text:style-name="Text_20_body">«Кризис идентичности» порождает негативную этническую консолидацию (объединения этнических и религиозных групп по принципу «против»). Социологические исследования свидетельствуют о росте этнического самосознания практически всех этнических общностей России.</text:p>
      <text:p text:style-name="Text_20_body">Среди факторов возникновения ксенофобии и экстремизма в молодежной среде можно условно выделить несколько категорий: социально-экономические, групповые и личностные. Эти факторы могут взаимодействовать и влиять друг на друга.</text:p>
      <text:p text:style-name="Text_20_body">В группу социально-экономических факторов могут входить, например:</text:p>
      <text:p text:style-name="Text_20_body">• особенности экономического развития общества;</text:p>
      <text:p text:style-name="Text_20_body">• безработица;</text:p>
      <text:p text:style-name="Text_20_body">• стресс в результате социальной модернизации и процессов интеграции/дезинтеграции;</text:p>
      <text:p text:style-name="Text_20_body">На социально-экономическом уровне рост экстремистских проявлений среди молодежи объясняется следствием трансформационных процессов, происходящих в современном обществе, а также с явлениями экономического кризиса. Подобные процессы могут вызывать снижение образовательного и культурного потенциала, разрыв преемственности ценностных и нравственных установок различных поколений, снижение показателей гражданственности и патриотизма, криминализацию сознания в условиях социально-экономического кризиса и неопределенности.</text:p>
      <text:p text:style-name="Text_20_body">Среди групповых факторов могут быть выделены следующие:</text:p>
      <text:p text:style-name="Text_20_body">• установки, предубеждения родителей;</text:p>
      <text:p text:style-name="Text_20_body">• взгляды, убеждения референтной группы (включая группу сверстников) (это социальная группа, которая служит для индивида своеобразным стандартом, системой отсчета для себя и других, а также источником формирования социальных норм и ценностных ориентаций);</text:p>
      <text:p text:style-name="Text_20_body">• влияние авторитетных лиц в условиях референтной группы и др.</text:p>
      <text:p text:style-name="Text_20_body">Указанные выше причины действуют наряду с личностными факторами, среди которых можно назвать:</text:p>
      <text:p text:style-name="Text_20_body">• представления, установки подростков;</text:p>
      <text:p text:style-name="Text_20_body">• индивидуально-психологические особенности (повышенная внушаемость, агрессивность, низкие сензитивность и чувство эмпатии, индивидуальные особенности реактивности и протекания психических процессов);</text:p>
      <text:p text:style-name="Text_20_body">• эмоциональные особенности (состояние психического напряжения, переживание утраты, горя и т.п.).</text:p>
      <text:p text:style-name="Text_20_body">В целях противодействия экстремистской деятельности в подростковой и молодежной среде комиссия по делам несовершеннолетних и защите их прав, а также специалисты органов и учреждений системы профилактики в пределах своей компетенции  осуществляют профилактические, в том числе воспитательные и пропагандистские меры, направленные на предупреждение экстремистской деятельности.</text:p>
      <text:p text:style-name="Text_20_body"><text:line-break/></text:p>
      <text:p text:style-name="Text_20_body">Адрес страницы: <text:a xlink:type="simple" xlink:href="http://brateevo.mos.ru/anti-terrorism-security/reminder-for-citizens/detail/11831166.html" office:name=""><text:span text:style-name="Definition">http://brateevo.mos.ru/anti-terrorism-security/reminder-for-citizens/detail/11831166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5T21:47:32Z</meta:creation-date>
    <dc:date>2023-09-15T21:47:32Z</dc:date>
  </office:meta>
</office:document-meta>
</file>