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-о-получении-подарков-в-связи-с-протокольными-мероприятиями-служебными-командировками-и-другими-официальными-мероприятиями"/>УВЕДОМЛЕНИЕ о получении подарков в связи с протокольными мероприятиями, служебными командировками и другими официальными мероприятиями<text:bookmark-end text:name="уведомление-о-получении-подарков-в-связи-с-протокольными-мероприятиями-служебными-командировками-и-другими-официальными-мероприятиями"/></text:h>
      <text:p text:style-name="First_20_paragraph">12.02.2021</text:p>
      <text:p text:style-name="Text_20_body"><text:span text:style-name="T1">УВЕДОМЛЕНИЕ</text:span></text:p>
      <text:p text:style-name="Text_20_body"><text:span text:style-name="T1">о получении подарков в связи с протокольными мероприятиями,</text:span></text:p>
      <text:p text:style-name="Text_20_body"><text:span text:style-name="T1">служебными командировками и другими официальными мероприятиями</text:span></text:p>
      <text:p text:style-name="Text_20_body">Москва "__" ________ 20____ г.</text:p>
      <text:p text:style-name="Text_20_body">Настоящим уведомляю о получении ________________________________________</text:p>
      <text:p text:style-name="Text_20_body">(дата получения подарка в связи с протокольными мероприятиями, служебными</text:p>
      <text:p text:style-name="Text_20_body">командировками и другими официальными мероприятиями)</text:p>
      <text:p text:style-name="Text_20_body">мною,___________________________________________________________________,</text:p>
      <text:p text:style-name="Text_20_body">(Ф.И.О., наименование должности лица, получившего подарок в связи</text:p>
      <text:p text:style-name="Text_20_body">с протокольными мероприятиями, служебными командировками и другими</text:p>
      <text:p text:style-name="Text_20_body">официальными мероприятиями)</text:p>
      <text:p text:style-name="Text_20_body">в связи с ________________________________________________________________</text:p>
      <text:p text:style-name="Text_20_body">(наименование протокольного мероприятия, служебной командировки и</text:p>
      <text:p text:style-name="Text_20_body">другого официального мероприятия)</text:p>
      <text:p text:style-name="Text_20_body">подарка_________________________________________________________________</text:p>
      <text:p text:style-name="Text_20_body">(наименование подарка, полученного в связи с протокольными мероприятиями,</text:p>
      <text:p text:style-name="Text_20_body">служебными командировками и другими официальными мероприятиями)</text:p>
      <text:p text:style-name="Text_20_body">Документы, подтверждающие стоимость подарка _____________________________</text:p>
      <text:p text:style-name="Text_20_body">________________________________________________________________________</text:p>
      <text:p text:style-name="Text_20_body">(подпись должностного лица (расшифровка подписи) Департамента,</text:p>
      <text:p text:style-name="Text_20_body">получившего подарок в связи с протокольными мероприятиями, служебными</text:p>
      <text:p text:style-name="Text_20_body">командировками и другими официальными мероприятиями)</text:p>
      <text:p text:style-name="Text_20_body">______________________________ ____________________________</text:p>
      <text:p text:style-name="Text_20_body">(подпись, расшифровка подписи (дата получения уведомления)</text:p>
      <text:p text:style-name="Text_20_body">должностного лица Департамента,</text:p>
      <text:p text:style-name="Text_20_body">принявшего уведомление)</text:p>
      <text:p text:style-name="Text_20_body"><text:line-break/></text:p>
      <text:p text:style-name="Text_20_body">Адрес страницы: <text:a xlink:type="simple" xlink:href="http://brateevo.mos.ru/anti-corruption/methodical-materials/detail/9713019.html" office:name=""><text:span text:style-name="Definition">http://brateevo.mos.ru/anti-corruption/methodical-materials/detail/971301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8:49:39Z</meta:creation-date>
    <dc:date>2023-05-30T18:49:39Z</dc:date>
  </office:meta>
</office:document-meta>
</file>