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оррупция-вчера---сегодня---завтра..."/>Коррупция вчера - сегодня - завтра...<text:bookmark-end text:name="коррупция-вчера---сегодня---завтра..."/></text:h>
      <text:p text:style-name="First_20_paragraph">16.01.2019</text:p>
      <text:p text:style-name="Text_20_body"><text:line-break/></text:p>
      <text:p text:style-name="Text_20_body">Адрес страницы: <text:a xlink:type="simple" xlink:href="http://brateevo.mos.ru/anti-corruption/methodical-materials/detail/7822171.html" office:name=""><text:span text:style-name="Definition">http://brateevo.mos.ru/anti-corruption/methodical-materials/detail/7822171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8:53:19Z</meta:creation-date>
    <dc:date>2023-05-30T18:53:19Z</dc:date>
  </office:meta>
</office:document-meta>
</file>