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осторожно-мошенники-ложные-звонки-от-имени-должностных-лиц"/>Памятка "Осторожно: мошенники! Ложные звонки от имени должностных лиц"<text:bookmark-end text:name="памятка-осторожно-мошенники-ложные-звонки-от-имени-должностных-лиц"/></text:h>
      <text:p text:style-name="First_20_paragraph">13.03.2025</text:p>
      <text:p text:style-name="Text_20_body">Злоумышленники, используя дипфейки, звонят по видеосвязи и представляются должностными лицами. Помните: представители органов власти, силовых и финансовых структур не могут звонить с неофициальными предложениями! </text:p>
      <text:p text:style-name="Text_20_body"><text:line-break/></text:p>
      <text:p text:style-name="Text_20_body"><text:line-break/></text:p>
      <text:p text:style-name="Text_20_body">Адрес страницы: <text:a xlink:type="simple" xlink:href="http://brateevo.mos.ru/anti-corruption/methodical-materials/detail/12856093.html" office:name=""><text:span text:style-name="Definition">http://brateevo.mos.ru/anti-corruption/methodical-materials/detail/12856093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4T18:52:40Z</meta:creation-date>
    <dc:date>2025-03-14T18:52:40Z</dc:date>
  </office:meta>
</office:document-meta>
</file>